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44</text:p>
          </table:table-cell>
          <table:table-cell table:number-columns-repeated="4" table:style-name="ce10"/>
          <table:table-cell office:value-type="string" table:style-name="ce12">
            <text:p>26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4" table:style-name="ce16">
            <text:p>15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303" table:style-name="ce17">
            <text:p>23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40:13</text:p>
          </table:table-cell>
          <table:covered-table-cell/>
          <table:table-cell office:value-type="float" office:value="314593.26" table:style-name="ce16">
            <text:p>314593,2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6:447</text:p>
          </table:table-cell>
          <table:covered-table-cell/>
          <table:table-cell office:value-type="float" office:value="313942.40000000002" table:style-name="ce16">
            <text:p>313942,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700023:281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700025:220</text:p>
          </table:table-cell>
          <table:covered-table-cell/>
          <table:table-cell office:value-type="float" office:value="833482.68" table:style-name="ce16">
            <text:p>833482,6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700025:221</text:p>
          </table:table-cell>
          <table:covered-table-cell/>
          <table:table-cell office:value-type="float" office:value="834150" table:style-name="ce16">
            <text:p>83415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700025:222</text:p>
          </table:table-cell>
          <table:covered-table-cell/>
          <table:table-cell office:value-type="float" office:value="574228.86" table:style-name="ce16">
            <text:p>574228,8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700025:223</text:p>
          </table:table-cell>
          <table:covered-table-cell/>
          <table:table-cell office:value-type="float" office:value="806456.22" table:style-name="ce16">
            <text:p>806456,2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700025:224</text:p>
          </table:table-cell>
          <table:covered-table-cell/>
          <table:table-cell office:value-type="float" office:value="833983.17" table:style-name="ce16">
            <text:p>833983,17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700025:225</text:p>
          </table:table-cell>
          <table:covered-table-cell/>
          <table:table-cell office:value-type="float" office:value="834316.83" table:style-name="ce16">
            <text:p>834316,83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700025:226</text:p>
          </table:table-cell>
          <table:covered-table-cell/>
          <table:table-cell office:value-type="float" office:value="833649.51" table:style-name="ce16">
            <text:p>833649,51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700025:227</text:p>
          </table:table-cell>
          <table:covered-table-cell/>
          <table:table-cell office:value-type="float" office:value="833482.68" table:style-name="ce16">
            <text:p>833482,6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700025:228</text:p>
          </table:table-cell>
          <table:covered-table-cell/>
          <table:table-cell office:value-type="float" office:value="834150" table:style-name="ce16">
            <text:p>83415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0700025:229</text:p>
          </table:table-cell>
          <table:covered-table-cell/>
          <table:table-cell office:value-type="float" office:value="833983.17" table:style-name="ce16">
            <text:p>833983,17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0700025:230</text:p>
          </table:table-cell>
          <table:covered-table-cell/>
          <table:table-cell office:value-type="float" office:value="834150" table:style-name="ce16">
            <text:p>83415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3:2200001:212</text:p>
          </table:table-cell>
          <table:covered-table-cell/>
          <table:table-cell office:value-type="float" office:value="60104" table:style-name="ce16">
            <text:p>6010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08:16</text:p>
          </table:table-cell>
          <table:covered-table-cell/>
          <table:table-cell office:value-type="float" office:value="326982.65999999997" table:style-name="ce16">
            <text:p>326982,6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28:75</text:p>
          </table:table-cell>
          <table:covered-table-cell/>
          <table:table-cell office:value-type="float" office:value="792924.9" table:style-name="ce16">
            <text:p>792924,9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900002:149</text:p>
          </table:table-cell>
          <table:covered-table-cell/>
          <table:table-cell office:value-type="float" office:value="175797" table:style-name="ce16">
            <text:p>175797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207:1452</text:p>
          </table:table-cell>
          <table:covered-table-cell/>
          <table:table-cell office:value-type="float" office:value="4519368" table:style-name="ce16">
            <text:p>451936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1700022:185</text:p>
          </table:table-cell>
          <table:covered-table-cell/>
          <table:table-cell office:value-type="float" office:value="138304.95000000001" table:style-name="ce16">
            <text:p>138304,9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5:1700034:151</text:p>
          </table:table-cell>
          <table:covered-table-cell/>
          <table:table-cell office:value-type="float" office:value="172982.86" table:style-name="ce16">
            <text:p>172982,8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0100015:29</text:p>
          </table:table-cell>
          <table:covered-table-cell/>
          <table:table-cell office:value-type="float" office:value="432188.7" table:style-name="ce16">
            <text:p>432188,7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0300003:18</text:p>
          </table:table-cell>
          <table:covered-table-cell/>
          <table:table-cell office:value-type="float" office:value="2004900" table:style-name="ce16">
            <text:p>200490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300009:19</text:p>
          </table:table-cell>
          <table:covered-table-cell/>
          <table:table-cell office:value-type="float" office:value="229558" table:style-name="ce16">
            <text:p>22955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0300009:361</text:p>
          </table:table-cell>
          <table:covered-table-cell/>
          <table:table-cell office:value-type="float" office:value="32794" table:style-name="ce16">
            <text:p>3279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1500013:740</text:p>
          </table:table-cell>
          <table:covered-table-cell/>
          <table:table-cell office:value-type="float" office:value="335030" table:style-name="ce16">
            <text:p>3350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3400004:421</text:p>
          </table:table-cell>
          <table:covered-table-cell/>
          <table:table-cell office:value-type="float" office:value="1012044.6" table:style-name="ce16">
            <text:p>1012044,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8:2500013:155</text:p>
          </table:table-cell>
          <table:covered-table-cell/>
          <table:table-cell office:value-type="float" office:value="130438" table:style-name="ce16">
            <text:p>13043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8:2500013:156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8:2700008:15</text:p>
          </table:table-cell>
          <table:covered-table-cell/>
          <table:table-cell office:value-type="float" office:value="471656" table:style-name="ce16">
            <text:p>47165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0:0100207:58</text:p>
          </table:table-cell>
          <table:covered-table-cell/>
          <table:table-cell office:value-type="float" office:value="2815865.5" table:style-name="ce16">
            <text:p>2815865,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3200007:134</text:p>
          </table:table-cell>
          <table:covered-table-cell/>
          <table:table-cell office:value-type="float" office:value="522078.92" table:style-name="ce16">
            <text:p>522078,9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3400006:177</text:p>
          </table:table-cell>
          <table:covered-table-cell/>
          <table:table-cell office:value-type="float" office:value="73746.899999999994" table:style-name="ce16">
            <text:p>73746,9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1:0100005:990</text:p>
          </table:table-cell>
          <table:covered-table-cell/>
          <table:table-cell office:value-type="float" office:value="46506" table:style-name="ce16">
            <text:p>4650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2:0100009:205</text:p>
          </table:table-cell>
          <table:covered-table-cell/>
          <table:table-cell office:value-type="float" office:value="701228" table:style-name="ce16">
            <text:p>70122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2:0100009:206</text:p>
          </table:table-cell>
          <table:covered-table-cell/>
          <table:table-cell office:value-type="float" office:value="2403157.6" table:style-name="ce16">
            <text:p>2403157,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2:4700008:439</text:p>
          </table:table-cell>
          <table:covered-table-cell/>
          <table:table-cell office:value-type="float" office:value="14401.92" table:style-name="ce16">
            <text:p>14401,9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1800001:428</text:p>
          </table:table-cell>
          <table:covered-table-cell/>
          <table:table-cell office:value-type="float" office:value="176860" table:style-name="ce16">
            <text:p>17686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3:1800001:429</text:p>
          </table:table-cell>
          <table:covered-table-cell/>
          <table:table-cell office:value-type="float" office:value="176860" table:style-name="ce16">
            <text:p>17686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00000:13161</text:p>
          </table:table-cell>
          <table:covered-table-cell/>
          <table:table-cell office:value-type="float" office:value="26542" table:style-name="ce16">
            <text:p>2654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5:0800039:202</text:p>
          </table:table-cell>
          <table:covered-table-cell/>
          <table:table-cell office:value-type="float" office:value="403578" table:style-name="ce16">
            <text:p>40357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1300011:157</text:p>
          </table:table-cell>
          <table:covered-table-cell/>
          <table:table-cell office:value-type="float" office:value="813000" table:style-name="ce16">
            <text:p>81300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000000:5110</text:p>
          </table:table-cell>
          <table:covered-table-cell/>
          <table:table-cell office:value-type="float" office:value="198372" table:style-name="ce16">
            <text:p>19837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000000:5111</text:p>
          </table:table-cell>
          <table:covered-table-cell/>
          <table:table-cell office:value-type="float" office:value="198372" table:style-name="ce16">
            <text:p>19837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23:591</text:p>
          </table:table-cell>
          <table:covered-table-cell/>
          <table:table-cell office:value-type="float" office:value="431713.74" table:style-name="ce16">
            <text:p>431713,7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23:592</text:p>
          </table:table-cell>
          <table:covered-table-cell/>
          <table:table-cell office:value-type="float" office:value="252900.2" table:style-name="ce16">
            <text:p>252900,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9:843</text:p>
          </table:table-cell>
          <table:covered-table-cell/>
          <table:table-cell office:value-type="float" office:value="594924" table:style-name="ce16">
            <text:p>59492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3:670</text:p>
          </table:table-cell>
          <table:covered-table-cell/>
          <table:table-cell office:value-type="float" office:value="327727.5" table:style-name="ce16">
            <text:p>327727,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601013:671</text:p>
          </table:table-cell>
          <table:covered-table-cell/>
          <table:table-cell office:value-type="float" office:value="327727.5" table:style-name="ce16">
            <text:p>327727,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801001:351</text:p>
          </table:table-cell>
          <table:covered-table-cell/>
          <table:table-cell office:value-type="float" office:value="448587.72" table:style-name="ce16">
            <text:p>448587,7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901038:168</text:p>
          </table:table-cell>
          <table:covered-table-cell/>
          <table:table-cell office:value-type="float" office:value="671674.71" table:style-name="ce16">
            <text:p>671674,71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12:496</text:p>
          </table:table-cell>
          <table:covered-table-cell/>
          <table:table-cell office:value-type="float" office:value="65555.600000000006" table:style-name="ce16">
            <text:p>65555,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001027:435</text:p>
          </table:table-cell>
          <table:covered-table-cell/>
          <table:table-cell office:value-type="float" office:value="283309.42" table:style-name="ce16">
            <text:p>283309,4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8:0500016:327</text:p>
          </table:table-cell>
          <table:covered-table-cell/>
          <table:table-cell office:value-type="float" office:value="61770" table:style-name="ce16">
            <text:p>6177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0:0100050:52</text:p>
          </table:table-cell>
          <table:covered-table-cell/>
          <table:table-cell office:value-type="float" office:value="161041" table:style-name="ce16">
            <text:p>161041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400009:171</text:p>
          </table:table-cell>
          <table:covered-table-cell/>
          <table:table-cell office:value-type="float" office:value="207360" table:style-name="ce16">
            <text:p>20736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3300017:379</text:p>
          </table:table-cell>
          <table:covered-table-cell/>
          <table:table-cell office:value-type="float" office:value="464604.66" table:style-name="ce16">
            <text:p>464604,6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1:1800003:264</text:p>
          </table:table-cell>
          <table:covered-table-cell/>
          <table:table-cell office:value-type="float" office:value="115627.2" table:style-name="ce16">
            <text:p>115627,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1:8203001:127</text:p>
          </table:table-cell>
          <table:covered-table-cell/>
          <table:table-cell office:value-type="float" office:value="115871.01" table:style-name="ce16">
            <text:p>115871,01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8500007:462</text:p>
          </table:table-cell>
          <table:covered-table-cell/>
          <table:table-cell office:value-type="float" office:value="409252.16" table:style-name="ce16">
            <text:p>409252,1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8500007:463</text:p>
          </table:table-cell>
          <table:covered-table-cell/>
          <table:table-cell office:value-type="float" office:value="422283.68" table:style-name="ce16">
            <text:p>422283,6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2:0600020:201</text:p>
          </table:table-cell>
          <table:covered-table-cell/>
          <table:table-cell office:value-type="float" office:value="229096.56" table:style-name="ce16">
            <text:p>229096,5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0100012:1030</text:p>
          </table:table-cell>
          <table:covered-table-cell/>
          <table:table-cell office:value-type="float" office:value="31382.54" table:style-name="ce16">
            <text:p>31382,5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0100012:649</text:p>
          </table:table-cell>
          <table:covered-table-cell/>
          <table:table-cell office:value-type="float" office:value="407469.82" table:style-name="ce16">
            <text:p>407469,8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7400002:123</text:p>
          </table:table-cell>
          <table:covered-table-cell/>
          <table:table-cell office:value-type="float" office:value="133649.92000000001" table:style-name="ce16">
            <text:p>133649,9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000000:10846</text:p>
          </table:table-cell>
          <table:covered-table-cell/>
          <table:table-cell office:value-type="float" office:value="17872830" table:style-name="ce16">
            <text:p>178728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3100005:218</text:p>
          </table:table-cell>
          <table:covered-table-cell/>
          <table:table-cell office:value-type="float" office:value="16088" table:style-name="ce16">
            <text:p>1608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700007:735</text:p>
          </table:table-cell>
          <table:covered-table-cell/>
          <table:table-cell office:value-type="float" office:value="264837.01" table:style-name="ce16">
            <text:p>264837,01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700007:736</text:p>
          </table:table-cell>
          <table:covered-table-cell/>
          <table:table-cell office:value-type="float" office:value="263947.3" table:style-name="ce16">
            <text:p>263947,3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33000:827</text:p>
          </table:table-cell>
          <table:covered-table-cell/>
          <table:table-cell office:value-type="float" office:value="162338.94" table:style-name="ce16">
            <text:p>162338,9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1000:1</text:p>
          </table:table-cell>
          <table:covered-table-cell/>
          <table:table-cell office:value-type="float" office:value="636875" table:style-name="ce16">
            <text:p>63687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5:1195</text:p>
          </table:table-cell>
          <table:covered-table-cell/>
          <table:table-cell office:value-type="float" office:value="1000142.76" table:style-name="ce16">
            <text:p>1000142,7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5:1196</text:p>
          </table:table-cell>
          <table:covered-table-cell/>
          <table:table-cell office:value-type="float" office:value="958092.24" table:style-name="ce16">
            <text:p>958092,2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6:3027</text:p>
          </table:table-cell>
          <table:covered-table-cell/>
          <table:table-cell office:value-type="float" office:value="600185.67000000004" table:style-name="ce16">
            <text:p>600185,67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5761</text:p>
          </table:table-cell>
          <table:covered-table-cell/>
          <table:table-cell office:value-type="float" office:value="225904.8" table:style-name="ce16">
            <text:p>225904,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5762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5763</text:p>
          </table:table-cell>
          <table:covered-table-cell/>
          <table:table-cell office:value-type="float" office:value="131340" table:style-name="ce16">
            <text:p>13134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5764</text:p>
          </table:table-cell>
          <table:covered-table-cell/>
          <table:table-cell office:value-type="float" office:value="211676.3" table:style-name="ce16">
            <text:p>211676,3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5765</text:p>
          </table:table-cell>
          <table:covered-table-cell/>
          <table:table-cell office:value-type="float" office:value="211895.2" table:style-name="ce16">
            <text:p>211895,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18:5766</text:p>
          </table:table-cell>
          <table:covered-table-cell/>
          <table:table-cell office:value-type="float" office:value="211676.3" table:style-name="ce16">
            <text:p>211676,3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45018:5767</text:p>
          </table:table-cell>
          <table:covered-table-cell/>
          <table:table-cell office:value-type="float" office:value="211895.2" table:style-name="ce16">
            <text:p>211895,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45018:5768</text:p>
          </table:table-cell>
          <table:covered-table-cell/>
          <table:table-cell office:value-type="float" office:value="211895.2" table:style-name="ce16">
            <text:p>211895,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6945018:5769</text:p>
          </table:table-cell>
          <table:covered-table-cell/>
          <table:table-cell office:value-type="float" office:value="211676.3" table:style-name="ce16">
            <text:p>211676,3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6945018:5770</text:p>
          </table:table-cell>
          <table:covered-table-cell/>
          <table:table-cell office:value-type="float" office:value="211895.2" table:style-name="ce16">
            <text:p>211895,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945018:5771</text:p>
          </table:table-cell>
          <table:covered-table-cell/>
          <table:table-cell office:value-type="float" office:value="212989.7" table:style-name="ce16">
            <text:p>212989,7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945022:149</text:p>
          </table:table-cell>
          <table:covered-table-cell/>
          <table:table-cell office:value-type="float" office:value="23344935.48" table:style-name="ce16">
            <text:p>23344935,4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945026:9920</text:p>
          </table:table-cell>
          <table:covered-table-cell/>
          <table:table-cell office:value-type="float" office:value="434777.12" table:style-name="ce16">
            <text:p>434777,1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945026:9921</text:p>
          </table:table-cell>
          <table:covered-table-cell/>
          <table:table-cell office:value-type="float" office:value="331204.56" table:style-name="ce16">
            <text:p>331204,5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945026:9922</text:p>
          </table:table-cell>
          <table:covered-table-cell/>
          <table:table-cell office:value-type="float" office:value="346569.72" table:style-name="ce16">
            <text:p>346569,7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945026:9923</text:p>
          </table:table-cell>
          <table:covered-table-cell/>
          <table:table-cell office:value-type="float" office:value="346569.72" table:style-name="ce16">
            <text:p>346569,7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45026:9924</text:p>
          </table:table-cell>
          <table:covered-table-cell/>
          <table:table-cell office:value-type="float" office:value="346569.72" table:style-name="ce16">
            <text:p>346569,7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45026:9925</text:p>
          </table:table-cell>
          <table:covered-table-cell/>
          <table:table-cell office:value-type="float" office:value="346569.72" table:style-name="ce16">
            <text:p>346569,7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45026:9926</text:p>
          </table:table-cell>
          <table:covered-table-cell/>
          <table:table-cell office:value-type="float" office:value="450142.28" table:style-name="ce16">
            <text:p>450142,2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26:9927</text:p>
          </table:table-cell>
          <table:covered-table-cell/>
          <table:table-cell office:value-type="float" office:value="346569.72" table:style-name="ce16">
            <text:p>346569,7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26:9928</text:p>
          </table:table-cell>
          <table:covered-table-cell/>
          <table:table-cell office:value-type="float" office:value="346569.72" table:style-name="ce16">
            <text:p>346569,7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26:9929</text:p>
          </table:table-cell>
          <table:covered-table-cell/>
          <table:table-cell office:value-type="float" office:value="346569.72" table:style-name="ce16">
            <text:p>346569,7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7:0740009:402</text:p>
          </table:table-cell>
          <table:covered-table-cell/>
          <table:table-cell office:value-type="float" office:value="184468.42" table:style-name="ce16">
            <text:p>184468,4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1900059:24</text:p>
          </table:table-cell>
          <table:covered-table-cell/>
          <table:table-cell office:value-type="float" office:value="678345" table:style-name="ce16">
            <text:p>67834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8:6500022:174</text:p>
          </table:table-cell>
          <table:covered-table-cell/>
          <table:table-cell office:value-type="float" office:value="827494" table:style-name="ce16">
            <text:p>82749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8:8400011:693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8:8400011:694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8:8400011:695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8:8400011:696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8:8400016:1809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8:8400016:1810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8:8400016:1811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8:8400016:1812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8400016:1813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8400016:1814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400016:1815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8:8400016:1816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400016:1817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400016:1818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400016:1819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400016:1820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400016:1821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400016:1822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400016:1823</text:p>
          </table:table-cell>
          <table:covered-table-cell/>
          <table:table-cell office:value-type="float" office:value="452230" table:style-name="ce16">
            <text:p>45223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2:0000000:2040</text:p>
          </table:table-cell>
          <table:covered-table-cell/>
          <table:table-cell office:value-type="float" office:value="95205" table:style-name="ce16">
            <text:p>9520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2:3700006:8</text:p>
          </table:table-cell>
          <table:covered-table-cell/>
          <table:table-cell office:value-type="float" office:value="619388" table:style-name="ce16">
            <text:p>61938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3:0003001:1777</text:p>
          </table:table-cell>
          <table:covered-table-cell/>
          <table:table-cell office:value-type="float" office:value="324783.28000000003" table:style-name="ce16">
            <text:p>324783,2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3:0003501:318</text:p>
          </table:table-cell>
          <table:covered-table-cell/>
          <table:table-cell office:value-type="float" office:value="342544071.5" table:style-name="ce16">
            <text:p>342544071,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6029:1</text:p>
          </table:table-cell>
          <table:covered-table-cell/>
          <table:table-cell office:value-type="float" office:value="45648660.75" table:style-name="ce16">
            <text:p>45648660,7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07014:23</text:p>
          </table:table-cell>
          <table:covered-table-cell/>
          <table:table-cell office:value-type="float" office:value="1216904" table:style-name="ce16">
            <text:p>121690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110002:26</text:p>
          </table:table-cell>
          <table:covered-table-cell/>
          <table:table-cell office:value-type="float" office:value="722732.36" table:style-name="ce16">
            <text:p>722732,3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110002:3</text:p>
          </table:table-cell>
          <table:covered-table-cell/>
          <table:table-cell office:value-type="float" office:value="716103" table:style-name="ce16">
            <text:p>716103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110004:45</text:p>
          </table:table-cell>
          <table:covered-table-cell/>
          <table:table-cell office:value-type="float" office:value="688043.85" table:style-name="ce16">
            <text:p>688043,8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115016:7</text:p>
          </table:table-cell>
          <table:covered-table-cell/>
          <table:table-cell office:value-type="float" office:value="546571.56000000006" table:style-name="ce16">
            <text:p>546571,5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116002:260</text:p>
          </table:table-cell>
          <table:covered-table-cell/>
          <table:table-cell office:value-type="float" office:value="308733.2" table:style-name="ce16">
            <text:p>308733,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1018:267</text:p>
          </table:table-cell>
          <table:covered-table-cell/>
          <table:table-cell office:value-type="float" office:value="607558.5" table:style-name="ce16">
            <text:p>607558,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1018:268</text:p>
          </table:table-cell>
          <table:covered-table-cell/>
          <table:table-cell office:value-type="float" office:value="1215117" table:style-name="ce16">
            <text:p>1215117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1018:269</text:p>
          </table:table-cell>
          <table:covered-table-cell/>
          <table:table-cell office:value-type="float" office:value="607558.5" table:style-name="ce16">
            <text:p>607558,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1019:9</text:p>
          </table:table-cell>
          <table:covered-table-cell/>
          <table:table-cell office:value-type="float" office:value="1473617.5" table:style-name="ce16">
            <text:p>1473617,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5003:180</text:p>
          </table:table-cell>
          <table:covered-table-cell/>
          <table:table-cell office:value-type="float" office:value="2115350.56" table:style-name="ce16">
            <text:p>2115350,5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04:1408</text:p>
          </table:table-cell>
          <table:covered-table-cell/>
          <table:table-cell office:value-type="float" office:value="6340482.0899999999" table:style-name="ce16">
            <text:p>6340482,09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9015:10</text:p>
          </table:table-cell>
          <table:covered-table-cell/>
          <table:table-cell office:value-type="float" office:value="397977.59999999998" table:style-name="ce16">
            <text:p>397977,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15016:12</text:p>
          </table:table-cell>
          <table:covered-table-cell/>
          <table:table-cell office:value-type="float" office:value="275858" table:style-name="ce16">
            <text:p>27585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24004:150</text:p>
          </table:table-cell>
          <table:covered-table-cell/>
          <table:table-cell office:value-type="float" office:value="399078" table:style-name="ce16">
            <text:p>39907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31001:17</text:p>
          </table:table-cell>
          <table:covered-table-cell/>
          <table:table-cell office:value-type="float" office:value="497063.2" table:style-name="ce16">
            <text:p>497063,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32010:6</text:p>
          </table:table-cell>
          <table:covered-table-cell/>
          <table:table-cell office:value-type="float" office:value="240748.9" table:style-name="ce16">
            <text:p>240748,9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42002:8</text:p>
          </table:table-cell>
          <table:covered-table-cell/>
          <table:table-cell office:value-type="float" office:value="220747.8" table:style-name="ce16">
            <text:p>220747,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42002:9</text:p>
          </table:table-cell>
          <table:covered-table-cell/>
          <table:table-cell office:value-type="float" office:value="216423.62" table:style-name="ce16">
            <text:p>216423,6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42005:33</text:p>
          </table:table-cell>
          <table:covered-table-cell/>
          <table:table-cell office:value-type="float" office:value="220454.08" table:style-name="ce16">
            <text:p>220454,0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42006:16</text:p>
          </table:table-cell>
          <table:covered-table-cell/>
          <table:table-cell office:value-type="float" office:value="212586.5" table:style-name="ce16">
            <text:p>212586,5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42036:31</text:p>
          </table:table-cell>
          <table:covered-table-cell/>
          <table:table-cell office:value-type="float" office:value="321780" table:style-name="ce16">
            <text:p>321780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403022:19</text:p>
          </table:table-cell>
          <table:covered-table-cell/>
          <table:table-cell office:value-type="float" office:value="611810.41" table:style-name="ce16">
            <text:p>611810,41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506002:4314</text:p>
          </table:table-cell>
          <table:covered-table-cell/>
          <table:table-cell office:value-type="float" office:value="2467918.5299999998" table:style-name="ce16">
            <text:p>2467918,53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513026:21</text:p>
          </table:table-cell>
          <table:covered-table-cell/>
          <table:table-cell office:value-type="float" office:value="1003747.68" table:style-name="ce16">
            <text:p>1003747,6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536014:46</text:p>
          </table:table-cell>
          <table:covered-table-cell/>
          <table:table-cell office:value-type="float" office:value="405223" table:style-name="ce16">
            <text:p>405223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40010:35</text:p>
          </table:table-cell>
          <table:covered-table-cell/>
          <table:table-cell office:value-type="float" office:value="395376.4" table:style-name="ce16">
            <text:p>395376,4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48001:24</text:p>
          </table:table-cell>
          <table:covered-table-cell/>
          <table:table-cell office:value-type="float" office:value="3149517.12" table:style-name="ce16">
            <text:p>3149517,12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48001:597</text:p>
          </table:table-cell>
          <table:covered-table-cell/>
          <table:table-cell office:value-type="float" office:value="3322.56" table:style-name="ce16">
            <text:p>3322,56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604029:409</text:p>
          </table:table-cell>
          <table:covered-table-cell/>
          <table:table-cell office:value-type="float" office:value="1600429.7" table:style-name="ce16">
            <text:p>1600429,7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12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number-columns-spanned="2" table:number-rows-spanned="1" table:style-name="ce2">
            <text:p>36:34:0605002:297</text:p>
          </table:table-cell>
          <table:covered-table-cell/>
          <table:table-cell office:value-type="float" office:value="6309168" table:style-name="ce17">
            <text:p>6309168</text:p>
          </table:table-cell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7">
            <text:p>12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8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8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8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817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81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90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44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3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3002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3002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30026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4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4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4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4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4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4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4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4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4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4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4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4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4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4002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6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6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6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6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6001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6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6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6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6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66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7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7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8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8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8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8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8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68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68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68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68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68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69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69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69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69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69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69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69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69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69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69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69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69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69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69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69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7103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7103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71030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71030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71030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72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72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72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72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72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72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72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05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096:4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09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1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2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2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100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1000016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100002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12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300000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30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30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30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3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30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30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30000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30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30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3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30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2:30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2:30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2:30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2:3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2:300001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2:30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2:30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2:30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2:300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30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0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30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30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30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30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2:300002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2:30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2:300002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2:30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2:3000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2:300002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2:3000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2:3000027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3000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300002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300003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300003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30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300003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300003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30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30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30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300003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300003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300003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30000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30000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300003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300003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2:300003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2:3000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2:300003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2:3000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2:3000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2:300003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2:3000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2:3000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2:3000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2:3000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2:300003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2:3000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2:3000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2:3000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2:30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2:3000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2:3000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2:3000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2:3000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2:300003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2:3000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2:3000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2:3000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2:3000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2:30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2:3000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2:3000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2:300004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2:3000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2:3000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2:3000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2:300004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2:300004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2:3000040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2:3000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2:3000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2:3000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2:3000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2:3000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2:300004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2:300004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2:300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2:30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2:300004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2:300004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2:300004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2:3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2:3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2:32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2:33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2:33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2:3400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2:34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2:34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2:34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2:34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2:34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2:34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2:340002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2:34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2:35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2:3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2:35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2:35000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2:3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2:35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2:35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2:35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2:3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2:36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2:3600001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2:3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2:3600005:1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2:36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2:36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2:36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2:36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2:3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2:3600006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2:3600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2:3600006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2:3600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2:36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2:3600006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2:3600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2:3600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2:36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2:3600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2:36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2:3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2:36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2:36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2:3600006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2:36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2:360000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2:3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2:3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2:3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2:36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2:36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2:36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2:36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2:3600008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2:36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2:36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2:36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2:360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2:36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2:36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2:360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2:360001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2:3600019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2:36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2:36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2:36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2:360002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2:36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2:36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2:36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2:3600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2:3600026:5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2:3600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2:3600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2:3600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2:36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2:3600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2:36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2:360004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2:3600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2:5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2:5400023:3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2:5400023:3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2:5400023: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2:5400023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2:540002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2:5502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2:5502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2:5502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2:5503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2:5503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2:5503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2:5503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2:5503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2:5503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2:5503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2:5503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2:5503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2:5503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2:5503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2:5503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2:55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2:5503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2:5503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2:5503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2:5503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2:5503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2:5503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2:5503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2:5503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2:5503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2:5503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2:5503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2:5503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2:5503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2:5503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2:5503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2:5503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2:5503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2:5503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2:5503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2:5503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2:5503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2:5503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2:5503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2:5503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2:5503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2:5503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2:5503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2:5503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2:5503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2:5503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2:5503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2:5503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2:5503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2:5503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2:5503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2:5503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2:5503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2:5503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2:5503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2:5503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2:5503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2:5503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2:5503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2:5503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2:5503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2:5503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2:5503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2:5503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2:5503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2:5503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2:5503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2:5503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2:5503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2:5503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2:5503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2:5503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2:5503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2:5503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2:5503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2:5503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2:5503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2:5503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2:5503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2:5503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2:5503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2:5503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2:5503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2:5503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2:5503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2:5503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2:5503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2:5503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2:5503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2:5503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2:5503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2:5503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2:5503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2:550300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2:5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2:56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2:5600003:2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2:56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2:56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2:56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2:56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2:56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2:56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2:56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2:56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2:56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2:56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2:56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02:5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02:56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02:56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02:56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02:56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02:56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02:56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02:5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02:56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02:56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02:56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02:56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02:56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02:56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02:56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02:56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02:56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02:56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02:5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02:56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02:56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03:0000000:30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03:01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03:0100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03:0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03:010005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03:010007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03:010008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03:2500002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04:0000000:4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04:0000000:49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04:0000000:49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04:0000000:49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04:01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04:01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04:0101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04:0101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04:0101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04:0101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04:0101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04:01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04:0101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04:0101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04:0101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04:0101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04:0101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04:0101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04:0101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04:0101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04:0101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04:0101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04:0101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04:0101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04:0101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04:0101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04:0101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04:010100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04:0101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04:0101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04:0101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04:010101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04:0101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04:0101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04:0101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04:0101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04:0101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04:01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04:0101010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04:01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04:0101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04:0101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04:01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04:0101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04:0101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04:0101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04:0101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04:0101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04:01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04:0101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04:01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04:01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04:0101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04:01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04:01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04:01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04:0101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04:0101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04:0101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04:01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04:0101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04:0101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04:0101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04:0101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04:0101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04:01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04:0101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04:0101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04:0101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04:0101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04:0101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04:01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04:0101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04:0101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04:0101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04:0101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04:0101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04:010101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04:01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04:010101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04:0101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04:01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04:0101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04:0101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04:0101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04:0101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04:0101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04:0101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04:0101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04:0101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04:0101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04:0101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04:0101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04:0101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04:0101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04:0101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04:0101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04:0101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04:0101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04:0101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04:0101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04:0101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04:0101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04:0101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04:0101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04:0101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04:0101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04:0101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04:0101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04:0101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04:0101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04:01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04:0101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04:0101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04:0101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04:0101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04:0101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04:0101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04:0101011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04:0101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04:0101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04:0101011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04:0101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04:0101020:29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04:0101020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04:0101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04:010102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04:010103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04:010103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04:010103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04:0101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04:010103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04:0101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04:0101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04:0101033: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04:0101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04:0101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04:0101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04:010103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04:0101033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04:0101033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04:010103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04:0101033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04:010103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04:0101033:8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04:0101033:8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04:0101033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04:010103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04:0101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04:010103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04:0101034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04:010103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04:010103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04:0101034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04:0101034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04:010103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04:010103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04:010103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04:010103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04:0101034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04:010103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04:0101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04:01010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04:010103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04:010103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04:010103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04:010103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04:010103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04:010103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04:01010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04:010103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04:0101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04:010103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04:0101035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04:0101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04:010103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04:0101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04:010103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04:010103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04:010103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04:0101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04:010103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04:010103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04:0101035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04:0101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04:0101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04:0101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04:0101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04:0101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04:0101035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04:0101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04:010103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04:0101035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04:0101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04:0101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04:010103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04:010103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04:010103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04:010103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04:0101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04:010103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04:010103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04:0101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04:010103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04:0101035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04:0101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04:0101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04:0101036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04:010103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04:010103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04:0101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04:010103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04:010103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04:0101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04:0101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04:0101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04:0101036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04:010103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04:0101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04:0101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04:010103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04:0101036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04:010103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04:0101036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04:0101036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04:0101036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04:0101036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04:010103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04:0101036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04:010103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04:010103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04:0101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04:0101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04:01010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04:0101037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04:0101037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04:010103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04:0101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04:0101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04:010103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04:0101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04:010103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04:010103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04:010103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04:010103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04:010103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04:0101037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04:010103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04:010103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04:010103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04:010103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04:010103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04:010103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04:010103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04:0101037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04:010103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04:0101037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04:010103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04:0101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04:010103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04:010103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04:010103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04:0101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04:0101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04:010103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04:010103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04:0101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04:0101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04:0101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04:0101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04:010103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04:0101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04:0101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04:010103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04:0101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04:010103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04:010103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04:010103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04:010103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04:010103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04:010103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04:010103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04:0101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04:010103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04:0101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04:010103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04:010103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04:010103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04:010103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04:010103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04:010103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04:010103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04:0101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04:0101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04:010103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04:010103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04:0101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04:0101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04:0101039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04:0101039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04:010103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04:0101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04:0101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04:0101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04:0101039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04:0101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04:010103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04:0101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04:0101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04:010103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04:0101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04:010103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04:010103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04:010103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04:0101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04:0101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04:010103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04:010103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04:010103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04:010103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04:010103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04:0101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04:010103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04:0101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04:0101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04:0101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04:0101039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04:0101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04:010103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04:0101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04:0101039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04:0101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04:0101039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04:010103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04:0101039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04:0101039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04:0101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04:0101039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04:0101039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04:0101039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04:0101039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04:0101039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04:0101039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04:010103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04:0101039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04:0101039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04:0101039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04:0101039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04:0101039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04:0101039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04:010103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04:0101039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04:0101039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04:0101039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04:0101039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04:0101039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04:0101039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04:0101039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04:0101039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04:0101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04:0101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04:010104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04:0101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04:010104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04:010104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04:010104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04:0101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04:010106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04:0101062:6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04:010106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04:0101062: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04:010106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04:010106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04:0101062:6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04:010106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04:0101062: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04:0101062:6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04:0101062:6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04:010106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04:0101062:6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04:0101062:6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04:010106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04:0101062:7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04:0101062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04:010106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04:010106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04:0101062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04:0101062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04:010106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04:0101062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04:010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04:0102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04:01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04:0102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04:0102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04:010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04:0102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04:0102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04:0102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04:0102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04:0102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04:0102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04:01020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04:0102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04:0102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04:0102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04:0102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04:0102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04:0102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04:0102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04:0102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04:0102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04:0102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04:0102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04:0102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04:010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04:0102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04:0102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04:010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04:0102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04:0102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04:0102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04:0102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04:0102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04:0102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04:0102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04:0102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04:0102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04:0102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04:0102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04:0102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04:0102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04:0102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04:0102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04:0102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04:0102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04:0102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04:0102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04:0102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04:0102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04:0102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04:0102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04:0102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04:0102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04:0102003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04:0102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04:0102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04:0102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04:0102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04:0102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04:0102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04:0102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04:0102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04:0102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04:0102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04:0102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04:0102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04:0102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04:0102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04:0102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04:0102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04:0102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04:010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04:0102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04:0102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04:0102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04:0102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04:0102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04:0102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04:0102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04:0102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04:0102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04:0102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04:0102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04:0102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04:0102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04:0102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04:0102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04:0102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04:0102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04:0102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04:0102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04:0102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04:0102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04:0102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04:0102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04:0102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04:0102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04:0102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04:0102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04:0102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04:0102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04:0102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04:0102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04:0102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04:0102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04:0102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04:0102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04:0102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04:0102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04:0102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04:0102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04:0102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04:0102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04:0102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04:0102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04:0102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04:0102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04:0102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04:0102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04:0102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04:0102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04:01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04:010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04:0102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04:0102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04:0102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04:0102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04:0102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04:0102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04:0102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04:0102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04:0102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04:01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04:0102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04:0102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04:0102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04:0102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04:0102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04:0102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04:0102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04:0102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04:0102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04:0102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04:0102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04:0102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04:0102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04:0102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04:0102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04:0102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04:0102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04:01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04:0102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04:0102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04:0102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04:0102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04:0102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04:0102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04:0102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04:0102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04:0102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04:0102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04:0102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04:0102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04:0102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04:0102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04:0102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04:0102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04:0102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04:0102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04:0102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04:0102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04:0102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04:0102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04:0102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04:0102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04:0102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04:0102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04:0102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04:0102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04:0102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04:0102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04:0102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04:0102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04:0102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04:010200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04:0102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04:0102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04:0102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04:0102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04:0102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04:0102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04:0102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04:0102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04:0102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04:0102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04:0102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04:0102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04:0102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04:0102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04:0102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04:0102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04:0102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04:0102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04:010200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04:0102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04:0102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04:0102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04:0102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04:010200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04:0102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04:0102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04:01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04:0102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04:0102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04:0102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04:0102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04:0102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04:0102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04:0102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04:0102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04:0102026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04:0102026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04:010202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04:010202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04:0102026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04:0102026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04:010202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04:010202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04:0102026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04:0102026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04:0102026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04:0102026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04:0102026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04:0102026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04:0102026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04:0102026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04:0102026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04:0102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04:0102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04:0102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04:0102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04:010202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04:0102027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04:0102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04:0102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04:0102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04:0102027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04:010202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04:010202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04:0102027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04:0102027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04:010202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04:0102027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04:0102027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04:010202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04:0102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04:010202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04:0102027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04:010202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04:0102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04:0102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04:0102027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04:010202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04:0102027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04:010202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04:0102027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04:0102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04:0102027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04:010202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04:0102027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04:0102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04:0102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04:0102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04:0102027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04:0102027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04:0102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04:010202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04:0102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04:0102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04:0102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04:0102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04:0102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04:010202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04:010202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04:0102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04:0102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04:010202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04:010202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04:0102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04:0102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04:0102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04:0102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04:0102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04:0102028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04:0102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04:0102028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04:0102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04:0102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04:0102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04:0102028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04:0102028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04:0102028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04:0102028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04:0102028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04:0102028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04:0102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04:010202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04:0102028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04:0102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04:0102028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04:0102028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04:0102028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04:0102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04:0102028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04:010202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04:0102028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04:0102028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04:0102028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04:0102028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04:0102028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04:0102028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04:010202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04:010202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04:010202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04:0102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04:01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04:0102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04:0102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04:0102029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04:0102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04:0102029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04:0102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04:010202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04:0102029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04:010202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04:01020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04:01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04:0102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04:0102029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04:0102029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04:0102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04:0102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04:0102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04:010202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04:010202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04:010202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04:0102029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04:0102029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04:0102029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04:0102029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04:0102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04:01020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04:0102029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04:0102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04:0102029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04:0102029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04:0102029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04:0102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04:010203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04:0102030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04:010203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04:010203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04:0102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04:0102030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04:0102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04:010203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04:010203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04:010203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04:010203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04:0102030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04:0102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04:0102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04:0102030:4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04:010203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04:0102030: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04:0102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04:0102030:4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04:010203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04:010203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04:0102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04:010203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04:010203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04:010203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04:0102032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04:010203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04:0102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04:010203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04:0102032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04:0102032:3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04:010203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04:0102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04:0102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04:0102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04:010203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04:0102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04:010203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04:0102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04:0102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04:0102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04:0102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04:0102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04:0102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04:0102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04:010203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04:0102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04:0102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04:0102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04:010203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04:0102033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04:010203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04:0102033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04:0102033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04:0102033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04:010203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04:0102033:2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04:010203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04:010203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04:010203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04:0102033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04:0102033:2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04:0102033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04:0102033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04:0102033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04:0102033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04:010203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04:0102033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04:010203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04:010203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04:0102033: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04:0102033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04:0102033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04:0102033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04:010203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04:010203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04:010203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04:010203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04:0102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04:010203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04:010203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04:0102033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04:0102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04:010203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04:0102033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04:0102033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04:0102033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04:0102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04:0102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04:0102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04:010203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04:0102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04:0102046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04:0102051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04:0102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04:0102052:5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04:010205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04:0102052:5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04:0102052:5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04:0102052:5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04:0102052:5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04:010205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04:010205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04:010205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04:010205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04:0102052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04:0102052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04:0102052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04:010205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04:0102052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04:010205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04:0102052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04:010205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04:010205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04:010205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04:0102053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04:0102053:1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04:0102053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04:0102053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04:0102053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04:0102053:1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04:010205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04:0102053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04:0102053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04:0102053:11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04:0102053:1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04:0102053:1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04:0102053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04:010205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04:010205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04:010205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04:0102053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04:010205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04:0102053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04:0102053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04:0102053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04:010205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04:0102053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04:0102053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04:0102053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04:0102053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04:010205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04:0102053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04:010205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04:0102053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04:010205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04:010205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04:010205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04:010205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04:010205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04:010205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04:010205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04:010205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04:010205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04:010205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04:0102053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04:0102053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04:010205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04:010205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04:010205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04:010205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04:010205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04:0102053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04:010205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04:0102053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04:0102053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04:010205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04:0102053:2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04:0102053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04:0102053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04:010205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04:0102053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04:010205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04:0102053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04:0102053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04:0103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04:0103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04:02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04:02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04:1100006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04:11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04:1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04:2000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04:200001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04:2000016:3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04:231501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05:0100057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05:010006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05:01001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05:0100177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05:02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05:11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06:010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06:0100007:5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06:0100008: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06:010002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06:10000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07:0000000:2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07:0100005:7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07:0100008:3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07:010002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07:2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07:4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07:6100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07:70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07:70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08:0102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08:0102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08:0102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08:0102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08:0102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08:0102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08:1000004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08:1100008:5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08:23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08:23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08:23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08:230002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08:23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08:2300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09:010502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09:0109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09:07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0:0100085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0:01001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0:01002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0:010024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0:100003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0:1200004:2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0:2600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0:3100003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0:31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0:3100003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1:0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1:0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1:010004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1:0100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1:010006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1:0100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1:26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1:35000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2:010008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3:0200007:4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3:06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3:120000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3:1200010:9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3:2000004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4:0000000:13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4:0000000:13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4:00106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4:00116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4:00118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4:0012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4:00145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4:00148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4:00149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4:0015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4:0015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4:0015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4:00161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4:00164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4:0019801: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4:008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4:008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4:00900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4:0100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4:012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4:013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4:0130001: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4:014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4:024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4:024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4:026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4:026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4:026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4:026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4:0290025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4:037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4:048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4:065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4:069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4:069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4:069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4:075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5:0000000:29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5:0100002:4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5:0100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5:25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6:0101004: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6:0101004:6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6:0101004: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6:0101005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6:0101005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6:0101007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6:0101007: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6:0101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6:010101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6:0101019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6:0101035:5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6:0102005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6:0102019:10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6:04010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6:0601001: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6:0601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6:0601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6:0701002:2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6:0901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6:2001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6:2001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6:2001010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6:2001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6:2001027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6:2001027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6:2001027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6:2001027:3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6:200102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6:210100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6:220103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6:2801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6:2801004: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6:3101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6:37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6:3701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6:4501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6:4801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6:480103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6:5001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6:5001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6:540000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6:54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6:5400001:7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6:5400003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6:5400004:27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6:5400004:27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6:5400004:2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7:0100007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7:0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7:0100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7:0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7:02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7:02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7:020004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7:02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7:18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7:24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7:2700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7:55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8:0400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8:0500016:3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8:36000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8:360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8:3600003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8:360000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8:37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8:55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8:55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8:55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8:55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8:55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9:0101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9:0102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9:0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9:010306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9:16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9:27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9:330002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9:48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9:5700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0:0100017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0:0100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0:0100027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0:0100027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0:010002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0:010003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0:010003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0:010003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0:0100041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0:010004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0:0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0:1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0:18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0:1800009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0:33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0:3300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0:48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0:48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1:0100026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1:0100031:4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1:0100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1:20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1:28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1:4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1:77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1:7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1:79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1:79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2:01000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2:03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2:05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2:06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2:09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3:0102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3:01020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3:0102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3:0102036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3:0103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3:0103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3:0104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3:0104028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3:1800007: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3:18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3:1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3:2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4:01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4:04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4:10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4:10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4:10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4:1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4:1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4:10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4:10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4:10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4:1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4:1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4:1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4:1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4:1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4:1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4:1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4:10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4:1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4:1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4:10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4:10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4:10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4:10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4:1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4:1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4:1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4:1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4:1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4:16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4:16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4:16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4:16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4:16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4:16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4:16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4:1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4:1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4:1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4:1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4:16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4:1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4:16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4:16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4:16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4:1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4:16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4:1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4:16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4:16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4:7900015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0000000:107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0100033:3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0100042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0100050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010007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0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0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06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07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0700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070002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0700020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07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07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07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07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07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07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0700020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07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07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0700020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070002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070002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070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0700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0700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070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0700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070002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070002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0700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07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07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070002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07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070002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070002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0700021:2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070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07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070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070002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070002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070002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070002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070002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070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07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0700021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07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0700021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070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07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07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070002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0700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070002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070002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070002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070002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0700022:2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07000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07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07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07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070002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07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07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0700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190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2600003: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5:3600003:5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5:3700005:3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5:3700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5:3800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5:40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5:4600005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5:46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5:62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5:6200016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5:62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5:620002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5:6200023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5:6600009: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5:660001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5:6918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5:6918000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5:6927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5:693000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5:693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5:6931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6938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6938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6938000:4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5:6945016:27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5:6945016: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5:6945018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5:6945018:24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5:6945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6945018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6945018:57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6945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6945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6945025:36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6945025:47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6945025:5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6945025:5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6945025:5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6945025:8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6945026:24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6945026:25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6945026:25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6945026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6945026:5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6945026:5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6945026:85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6945031:27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5:6945031:27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5:6945031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5:6945031:27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5:6945031:27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5:6945031:27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5:6945031:27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5:6945031:27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5:6945031:2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5:6945031:27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5:6945031:27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5:6945031:2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5:6945031:27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5:6945031:27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5:6945031:27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5:6945031:28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5:6945031:2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5:6945031:28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5:6945031:28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5:6945031:28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5:6945031:28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5:6945031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5:6945031:28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5:6945031:28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5:6945031:28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5:6945031:28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5:6945031:29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5:6945031:2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5:6945031:29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5:6945031:29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5:6945031:30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5:6945031:31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5:6945031:3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5:6945031:3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5:6945031:3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5:6945031:6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5:6945031:6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5:6946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5:6946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5:6981000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5:6981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5:6981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6:16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6:28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7:00104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7:001041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7:00107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7:0010714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7:0010714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7:00108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7:0011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7:00111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7:00111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7:001111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7:0011305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7:0011401:14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7:0012006:2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7:0012006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7:00122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7:001222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7:00122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7:00123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7:0012603:2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7:001261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7:002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7:019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7:019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7:032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7:095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8:0101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8:0102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8:010201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8:010302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8:0104004:1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8:0104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8:0105004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8:0105004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8:0108018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8:0109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8:0109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8:0109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8:0200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8:1900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8:190003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8:190003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8:190003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8:190003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8:190003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8:190003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8:190003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8:1900032:1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8:190003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8:190003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8:1900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8:190003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8:190003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8:190003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8:190003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8:190003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8:1900032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8:1900032:1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8:1900034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8:190003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8:190003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8:190003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8:19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8:19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8:190004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8:190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8:6600019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8:67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8:8300018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8:840001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9:0103014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9:0103014: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9:0105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9:5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9:750000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9:79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9:87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0:16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0:2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0:35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0:4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1:0000000:25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1:0100016:2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1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1:0700013:5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1:0700014:4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1:240000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1:27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1:2800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1:2800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1:310000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1:3100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1:38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1:41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1:4100012:3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1:41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1:4100020:3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2:0000000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2:010004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2:010005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2:01001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2:010012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2:010013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2:010015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2:010015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2:1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2:18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2:37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2:37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2:43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2:45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2:4500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2:45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2:45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3:0002106:1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000000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000000:41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000000:42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000000:43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000000:43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000000:433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000000:433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000000:436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000000:436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000000:438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000000:44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000000:440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102002:5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102002:5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103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10408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10409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105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105010: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105022:20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105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105022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1050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105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105038:4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105038:5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105038:5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105038:51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105038:5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105038:53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105038:53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106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106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106029:7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106029:7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106029:7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106029:7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107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10704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107040:1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107052:1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107052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10705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107072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116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118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118001:9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201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20104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20104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2011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202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203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203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203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203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203013:3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20301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203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203013:56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203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203013:57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203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203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203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203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203015:59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203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203015:64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203015:64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203015:6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203015:64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203015:64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203015:6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203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203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203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203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203016:2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203016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203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203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203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203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203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203018:87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203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203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203019:9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203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204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204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20501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20602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208029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4:0208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4:0208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4:0208052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4:020805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4:020805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4:0208059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4:0208059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4:020805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4:0208079:4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4:0209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4:0209014:9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4:021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4:021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4:0210020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4:0210020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4:021002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4:0301001:69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4:0301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4:0301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4:03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4:0301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4:0301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4:0304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4:0304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4:0304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4:0304005:9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4:0304005:9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4:0304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4:0304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4:0304022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4:0304032:27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4:0305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4:0305002:7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4:0305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4:0305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4:0305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4:0305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4:0305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4:03050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4:03050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4:0305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4:0305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4:0305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4:0305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4:0306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4:0306086:6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4:0309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4:0315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4:0334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4:034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342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3420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342028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343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352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401014:24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4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40103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401031:5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402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402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403001:2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4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40300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4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403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403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403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403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403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40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40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403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403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403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403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40304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403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403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403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403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403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403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403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403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403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403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403048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403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403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403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403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403050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40305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403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403050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403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403050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40305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403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403050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40305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403050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40305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403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40305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40305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40305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40305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40305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40305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403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403052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403052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40305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40305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40305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40305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40305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40305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40305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40305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40305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403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404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4040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404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404007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404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404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404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404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404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404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404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404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404008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404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404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404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404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404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404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404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404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404008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404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404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404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404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404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404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404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404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404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404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404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404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404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404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404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404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404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404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404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404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404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404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404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404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404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404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404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404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404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404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404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404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404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404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404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404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404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404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40401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404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404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404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404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404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404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404029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40406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404068:8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404068:8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404068: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405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40504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50103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502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502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502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502019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502019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502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502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502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502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503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504005:3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504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50403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505056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50505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505056:57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505056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505056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505056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5060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506035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506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506046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506046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507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507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507019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507019:39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507019:4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507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50702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50702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507021:72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507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507022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507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507022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5070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5070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507022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508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508001:167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508001:17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508001:17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508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509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509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513022:1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513022:1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515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515007:2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51500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515017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515018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51501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517001:6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526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52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528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528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545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545001:59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547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547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601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602001:22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602001:35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602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603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603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604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60505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605058:25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606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606001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606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606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606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606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606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606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60601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606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606014:4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606014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606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606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606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606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606015:7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606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606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606028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60602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606028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606028:5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20">
            <text:p>2303</text:p>
          </table:table-cell>
          <table:table-cell office:value-type="string" table:number-columns-spanned="3" table:number-rows-spanned="1" table:style-name="ce2">
            <text:p>36:34:0606028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0BB3A94918FB916E806B01D8BD284CC3B91208579886B8013E48A965219D42850F8F13902FA0F368E37D8C1EFB51E08565A7A1423364AD856036409CF4810A7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0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Пользователь</meta:initial-creator>
    <dc:creator>Пользователь</dc:creator>
    <meta:creation-date>2021-04-26T07:36:21Z</meta:creation-date>
    <dc:date>2021-04-26T07:38:08Z</dc:date>
  </office:meta>
</office:document-meta>
</file>